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bbf3" officeooo:paragraph-rsid="0014bbf3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47d3" officeooo:paragraph-rsid="001547d3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14bbf3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rsid="0004dfdd" officeooo:paragraph-rsid="0014bbf3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6e49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officeooo:rsid="0016e49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 </text:span><text:span text:style-name="T6">1221</text:span></text:p>
      <text:p text:style-name="P13"><text:s/></text:p>
      <text:p text:style-name="P8"/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/>
      <text:p text:style-name="P8"/>
      <text:p text:style-name="P10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Declárase el beneplácito por los resultados alcanzados una vez más en relación a la donación de órganos y tejidos de la provincia de Santa Fe. Esto ubica a Santa Fe como la segunda Provincia del país en la materia.</text:p>
      <text:p text:style-name="P3"/>
      <text:p text:style-name="P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7">2</text:span>.-</text:p></table:table-cell></table:table-row></table:table></draw:text-box></draw:frame>Destáquese el aporte de los Programas Provinciales del Ministerio de Salud de la Provincia de Santa Fe en relaci<text:span text:style-name="T7">ó</text:span>n a la campañas de concientización sobre la importancia de donación de órganos y tejidos.</text:p>
      <text:p text:style-name="P3"/>
      <text:p text:style-name="P10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7">3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7"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1:25:08.094107029</dc:date>
    <meta:print-date>2016-08-24T11:15:00</meta:print-date>
    <meta:editing-cycles>46</meta:editing-cycles>
    <meta:editing-duration>PT1H13M36S</meta:editing-duration>
    <meta:generator>LibreOffice/6.2.4.2$Linux_X86_64 LibreOffice_project/20$Build-2</meta:generator>
    <meta:document-statistic meta:table-count="3" meta:image-count="1" meta:object-count="0" meta:page-count="1" meta:paragraph-count="13" meta:word-count="116" meta:character-count="684" meta:non-whitespace-character-count="549"/>
  </office:meta>
</office:document-meta>
</file>